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Dorpsstraat 8, 7971 C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02-11-2023, zaaknummer 2023-0222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3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Dorpsstraat 8, 7971 CR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36</meta:user-defined>
    <meta:user-defined meta:name="OVERHEIDop.GmbID/DC.identifier">gmb-2023-481836</meta:user-defined>
    <meta:user-defined meta:name="OVERHEIDop.versieInformatie"/>
  </office:meta>
</office:document-meta>
</file>