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achtegaalstraat 4 en 7, 7261G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melding ontvangen waarvoor geen vergunningsplicht geldt voor de locatie Nachtegaalstraat 4 en 7, 7261GD Ruurlo. De melding is geregistreerd onder zaaknummer Z2023-000013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83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77</meta:user-defined>
    <meta:user-defined meta:name="DCTERMS.abstract">Betreft: Melding op locatie Nachtegaalstraat 4 en 7, 7261GD Ruurlo</meta:user-defined>
    <dc:language>nl</dc:language>
    <meta:user-defined meta:name="OVERHEIDop.locatietype/OVERHEIDop.gebiedsmarkering">Punt</meta:user-defined>
    <meta:user-defined meta:name="DC.title">Melding verwijderen van asbest, Nachtegaalstraat 4 en 7, 7261GD Ruur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35</meta:user-defined>
    <meta:user-defined meta:name="OVERHEIDop.GmbID/DC.identifier">gmb-2023-481835</meta:user-defined>
    <meta:user-defined meta:name="OVERHEIDop.versieInformatie"/>
  </office:meta>
</office:document-meta>
</file>