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koelhuis aan Deilseweg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koelhuis (Bouwen), Deilseweg 7, 4191 NX, in Geldermalsen (02-11-2023) (geen bezwaar mogelijk), ODR23138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83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3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3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830</meta:user-defined>
    <dc:language>nl</dc:language>
    <meta:user-defined meta:name="OVERHEIDop.locatietype/OVERHEIDop.gebiedsmarkering">Adres</meta:user-defined>
    <meta:user-defined meta:name="DC.title">Aanvraag vergunning voor de bouw van een koelhuis aan Deilseweg 7 te Geldermal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831</meta:user-defined>
    <meta:user-defined meta:name="OVERHEIDop.GmbID/DC.identifier">gmb-2023-481831</meta:user-defined>
    <meta:user-defined meta:name="OVERHEIDop.versieInformatie"/>
  </office:meta>
</office:document-meta>
</file>