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Zierikzee, Scheldestraat (5, 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Zierikzee, Scheldestraat (5, 5a).</text:span>
            <text:span text:style-name="nadrukvet"/>
          </text:p>
            <text:p text:style-name="common-al">Zaakomschrijving: het realiseren van zorgappartementen met dagverlijf</text:p>
            <text:p text:style-name="common-al">Zaaknummer: 523692</text:p>
            <text:p text:style-name="common-al">Beschikking datum verzonden: 31-01-2023</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06-02-2023</text:span> tot en met <text:span text:style-name="nadrukvet">20-03-2023</text:span></text:p>
            <text:p text:style-name="common-al">(zes weken) ter inzage in het gemeentehuis te Zierikzee.</text:p>
            <text:p text:style-name="last-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8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effectgebied">Cirkel</meta:user-defined>
    <meta:user-defined meta:name="DC.title">Ontwerpbeschikking Uitgebreide Omgevingsvergunning, Zierikzee, Scheldestraat (5, 5a)</meta:user-defined>
    <meta:user-defined meta:name="DCTERMS.W3CDTF/DCTERMS.available">2023-02-03</meta:user-defined>
    <meta:user-defined meta:name="DCTERMS.W3CDTF/OVERHEIDop.jaargang">2023</meta:user-defined>
    <meta:user-defined meta:name="OVERHEIDop.publicationIssue">48183</meta:user-defined>
    <meta:user-defined meta:name="OVERHEIDop.GmbID/DC.identifier">gmb-2023-48183</meta:user-defined>
    <meta:user-defined meta:name="OVERHEIDop.versieInformatie"/>
  </office:meta>
</office:document-meta>
</file>