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neutraal veranderen in verband met het plaatsen van een HVO diesel systeem aan Rijksweg A2 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ilieuneutraal veranderen ivm het plaatsen van een HVO diesel systeem (Wabo-verg. (regulier, wijzigen)), Rijksweg A2 1, 4153 RL, in Beesd (01-11-2023) (geen bezwaar mogelijk), ODR2313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2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ODR2313773</meta:user-defined>
    <dc:language>nl</dc:language>
    <meta:user-defined meta:name="OVERHEIDop.locatietype/OVERHEIDop.gebiedsmarkering">Adres</meta:user-defined>
    <meta:user-defined meta:name="DC.title">Aanvraag vergunning voor het milieuneutraal veranderen in verband met het plaatsen van een HVO diesel systeem aan Rijksweg A2 1 te Bees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27</meta:user-defined>
    <meta:user-defined meta:name="OVERHEIDop.GmbID/DC.identifier">gmb-2023-481827</meta:user-defined>
    <meta:user-defined meta:name="OVERHEIDop.versieInformatie"/>
  </office:meta>
</office:document-meta>
</file>