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ingeloo, t.h.v. Honingvlaken 10 a, 7991 RW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beuk, ontvangstdatum 02-11-2023, zaaknummer 2023-022198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81826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826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826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Dwingeloo, t.h.v. Honingvlaken 10 a, 7991 RW,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1826</meta:user-defined>
    <meta:user-defined meta:name="OVERHEIDop.GmbID/DC.identifier">gmb-2023-481826</meta:user-defined>
    <meta:user-defined meta:name="OVERHEIDop.versieInformatie"/>
  </office:meta>
</office:document-meta>
</file>