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V.V. Kruiningen op het adres Blauwhoefseweg 1, 4416 RC in Kruiningen op 25 november 2023 van 18:00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182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Blauwhoefseweg 1 in Kruin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24</meta:user-defined>
    <meta:user-defined meta:name="OVERHEIDop.GmbID/DC.identifier">gmb-2023-481824</meta:user-defined>
    <meta:user-defined meta:name="OVERHEIDop.versieInformatie"/>
  </office:meta>
</office:document-meta>
</file>