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de lagerweij molen aan de Haringweg 25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 2023-1151 en is aangevraagd voor het verwijderen van de lagerweij molen aan de Haringweg 25 te Dronten.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8-11-2023. De gemeente neemt daarover waarschijnlijk 3 jan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81823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82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82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-1151</meta:user-defined>
    <meta:user-defined meta:name="DCTERMS.abstract">Aanvraag vergunning voor het verwijderen van de lagerweij molen </meta:user-defined>
    <dc:language>nl</dc:language>
    <meta:user-defined meta:name="OVERHEIDop.locatietype/OVERHEIDop.gebiedsmarkering">Adres</meta:user-defined>
    <meta:user-defined meta:name="DC.title">Aanvraag vergunning voor het verwijderen van de lagerweij molen aan de Haringweg 25 te Dront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1823</meta:user-defined>
    <meta:user-defined meta:name="OVERHEIDop.GmbID/DC.identifier">gmb-2023-481823</meta:user-defined>
    <meta:user-defined meta:name="OVERHEIDop.versieInformatie"/>
  </office:meta>
</office:document-meta>
</file>