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Grensweg 2, 8385 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ls, ontvangstdatum 01-11-2023, zaaknummer 2023-02214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81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veen, Grensweg 2, 8385 GH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18</meta:user-defined>
    <meta:user-defined meta:name="OVERHEIDop.GmbID/DC.identifier">gmb-2023-481818</meta:user-defined>
    <meta:user-defined meta:name="OVERHEIDop.versieInformatie"/>
  </office:meta>
</office:document-meta>
</file>