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Grote Kerkhof 26 te Deventer (239924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Bar-Bistro De Rode Kater ontvangen voor het exploiteren van een terras plaatsvindend op het adres Grote Kerkhof 26 te Deventer.</text:p>
            <text:p text:style-name="common-al">De aanvraag ligt van 13 november 2023 t/m 27 nov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81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Grote Kerkhof 26 te Deventer (239924-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17</meta:user-defined>
    <meta:user-defined meta:name="OVERHEIDop.GmbID/DC.identifier">gmb-2023-481817</meta:user-defined>
    <meta:user-defined meta:name="OVERHEIDop.versieInformatie"/>
  </office:meta>
</office:document-meta>
</file>