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(tijdelijk) deels gebruiken van het kantoor voor recreatie en onderwijs Groningenweg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heeft de Omgevingsdienst Midden-Holland (ODMH) namens gemeente Gouda besloten om de beslistermijn van de aanvraag met kenmerk 2023-00011955 voor het (tijdelijk) deels gebruiken van het kantoor voor recreatie en onderwijs op de locatie Groningenweg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181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95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(tijdelijk) deels gebruiken van het kantoor voor recreatie en onderwijs Groningenweg 8 in Gouda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14</meta:user-defined>
    <meta:user-defined meta:name="OVERHEIDop.GmbID/DC.identifier">gmb-2023-481814</meta:user-defined>
    <meta:user-defined meta:name="OVERHEIDop.versieInformatie"/>
  </office:meta>
</office:document-meta>
</file>