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bouw aan woning om deze levensloopbestendig te maken aan Havikskruid 2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39) verleend.. De gemeente Dronten geeft hiermee toestemming voor aanbouw aan woning om deze levensloopbestendig te maken aan Havikskruid 2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18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39</meta:user-defined>
    <meta:user-defined meta:name="DCTERMS.abstract">Verlenen voor aanbouw aan woning om deze levensloopbestendig te maken </meta:user-defined>
    <dc:language>nl</dc:language>
    <meta:user-defined meta:name="OVERHEIDop.locatietype/OVERHEIDop.gebiedsmarkering">Adres</meta:user-defined>
    <meta:user-defined meta:name="DC.title">Verlenen voor aanbouw aan woning om deze levensloopbestendig te maken aan Havikskruid 2 Swifterbant</meta:user-defined>
    <meta:user-defined meta:name="DCTERMS.W3CDTF/DCTERMS.available">2023-11-16</meta:user-defined>
    <meta:user-defined meta:name="DCTERMS.W3CDTF/OVERHEIDop.jaargang">2023</meta:user-defined>
    <meta:user-defined meta:name="OVERHEIDop.publicationIssue">481813</meta:user-defined>
    <meta:user-defined meta:name="OVERHEIDop.GmbID/DC.identifier">gmb-2023-481813</meta:user-defined>
    <meta:user-defined meta:name="OVERHEIDop.versieInformatie"/>
  </office:meta>
</office:document-meta>
</file>