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Tolweg 20, 7991 T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s, ontvangstdatum 31-10-2023, zaaknummer 2023-02200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81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1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1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t.h.v. Tolweg 20, 7991 TC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11</meta:user-defined>
    <meta:user-defined meta:name="OVERHEIDop.GmbID/DC.identifier">gmb-2023-481811</meta:user-defined>
    <meta:user-defined meta:name="OVERHEIDop.versieInformatie"/>
  </office:meta>
</office:document-meta>
</file>