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Hofland 160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3 heeft de gemeente een aanvraag ontvangen voor een omgevingsvergunning op het adres Hofland 160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van het bestemmingsplan</text:p>
              </text:list-item>
            </text:list>
            <text:p text:style-name="common-al">De aanvraag omvat het plaats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4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18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opbouw, Hofland 160 in Mijdrech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81</meta:user-defined>
    <meta:user-defined meta:name="OVERHEIDop.GmbID/DC.identifier">gmb-2023-48181</meta:user-defined>
    <meta:user-defined meta:name="OVERHEIDop.versieInformatie"/>
  </office:meta>
</office:document-meta>
</file>