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pan text:style-name="nadrukvet">Adres</text:span>
            <text:span text:style-name="nadrukvet">Omschrijving project</text:span>
          </text:p>
            <text:p text:style-name="common-al">Glasweg 7, Heijningen  aanpassen van de afvalwaterzuivering  met een pre-sedimentafscheider en filtersok, naast de bestaande lamellenafscheider, alsmede een verruiming van  de lozingshoeveelheid van het gezuiverde afvalwater</text:p>
            <text:p text:style-name="common-al">De beschikking en de bijbehorende stukken zijn gedurende 6 weken, vanaf<text:span text:style-name="nadrukvet"> 16 november</text:span> <text:span text:style-name="nadrukvet">tot en met 28 december 2023 in te zien</text:span> via de gemeente Moerdijk.</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text:a> (DigiD noodzakelijk).</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180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0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0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omgevingsvergunning, uitgebreide procedure</meta:user-defined>
    <meta:user-defined meta:name="OVERHEIDop.datumEindeReactietermijn">2023-12-28</meta:user-defined>
    <meta:user-defined meta:name="OVERHEIDop.TilID/OVERHEIDop.terinzageleggingOP">til-2023-19571</meta:user-defined>
    <meta:user-defined meta:name="DCTERMS.W3CDTF/DCTERMS.available">2023-11-15</meta:user-defined>
    <meta:user-defined meta:name="DCTERMS.W3CDTF/OVERHEIDop.jaargang">2023</meta:user-defined>
    <meta:user-defined meta:name="OVERHEIDop.publicationIssue">481808</meta:user-defined>
    <meta:user-defined meta:name="OVERHEIDop.GmbID/DC.identifier">gmb-2023-481808</meta:user-defined>
    <meta:user-defined meta:name="OVERHEIDop.versieInformatie"/>
  </office:meta>
</office:document-meta>
</file>