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2 berken aan Meester Mierasstraat 2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kappen van 2 berken (Kappen), Meester Mierasstraat 2, 4153 VG, in Beesd (06-11-2023) (geen bezwaar mogelijk), ODR23139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81803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0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803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313929</meta:user-defined>
    <dc:language>nl</dc:language>
    <meta:user-defined meta:name="OVERHEIDop.locatietype/OVERHEIDop.gebiedsmarkering">Adres</meta:user-defined>
    <meta:user-defined meta:name="DC.title">Aanvraag vergunning voor het kappen van 2 berken aan Meester Mierasstraat 2 te Beesd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1803</meta:user-defined>
    <meta:user-defined meta:name="OVERHEIDop.GmbID/DC.identifier">gmb-2023-481803</meta:user-defined>
    <meta:user-defined meta:name="OVERHEIDop.versieInformatie"/>
  </office:meta>
</office:document-meta>
</file>