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39, 4461CE Goes - Aanvraag omgevingsvergunning voor het vernieuw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november 2023 een aanvraag hebben ontvangen voor een omgevingsvergunning op de locatie Nieuwstraat 39, 4461CE Goes. De aanvraag is geregistreerd onder zaaknummer Z2023-00001539. De aanvraag betreft:</text:p>
            <text:p text:style-name="common-al">het vernieuwen van een dakkap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1798</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98</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98</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39</meta:user-defined>
    <meta:user-defined meta:name="DCTERMS.abstract">Nieuwstraat 39, 4461CE Goes - Aanvraag omgevingsvergunning voor het vernieuwen van een dakkapel</meta:user-defined>
    <dc:language>nl</dc:language>
    <meta:user-defined meta:name="OVERHEIDop.locatietype/OVERHEIDop.gebiedsmarkering">Punt</meta:user-defined>
    <meta:user-defined meta:name="DC.title">Nieuwstraat 39, 4461CE Goes - Aanvraag omgevingsvergunning voor het vernieuwen van een dakkapel</meta:user-defined>
    <meta:user-defined meta:name="DCTERMS.W3CDTF/DCTERMS.available">2023-11-13</meta:user-defined>
    <meta:user-defined meta:name="DCTERMS.W3CDTF/OVERHEIDop.jaargang">2023</meta:user-defined>
    <meta:user-defined meta:name="OVERHEIDop.publicationIssue">481798</meta:user-defined>
    <meta:user-defined meta:name="OVERHEIDop.GmbID/DC.identifier">gmb-2023-481798</meta:user-defined>
    <meta:user-defined meta:name="OVERHEIDop.versieInformatie"/>
  </office:meta>
</office:document-meta>
</file>