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, Nijland 18, Beilen (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 De vergunning is verleend voor het uitbreiden van de woning aan de Nijland 18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179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, Nijland 18, Beilen (7-11-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96</meta:user-defined>
    <meta:user-defined meta:name="OVERHEIDop.GmbID/DC.identifier">gmb-2023-481796</meta:user-defined>
    <meta:user-defined meta:name="OVERHEIDop.versieInformatie"/>
  </office:meta>
</office:document-meta>
</file>