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t.h.v. W. Dassenstraat 25, 8351 G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astanjeboom, ontvangstdatum 31-10-2023, zaaknummer 2023-0219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79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9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79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pserveen, t.h.v. W. Dassenstraat 25, 8351 GG,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795</meta:user-defined>
    <meta:user-defined meta:name="OVERHEIDop.GmbID/DC.identifier">gmb-2023-481795</meta:user-defined>
    <meta:user-defined meta:name="OVERHEIDop.versieInformatie"/>
  </office:meta>
</office:document-meta>
</file>