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SO Runneboom in Warnsveld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31 oktober 2023 besloten om BSO Runneboom te Warnsveld per 1 november 2023 te verwijderen uit het Landelijk Register Kinderopvang. </text:p>
            <text:p text:style-name="last-al">Dit maakt het college van burgemeester en wethouders bekend op grond van artikel 8, vierde lid van het Besluit landelijk register kinderopvang en register buitenlandse kinderopva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79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Uitschrijving BSO Runneboom in Warnsveld uit Landelijk Register Kinderopva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92</meta:user-defined>
    <meta:user-defined meta:name="OVERHEIDop.GmbID/DC.identifier">gmb-2023-481792</meta:user-defined>
    <meta:user-defined meta:name="OVERHEIDop.versieInformatie"/>
  </office:meta>
</office:document-meta>
</file>