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t.h.v. Wittelterweg 1, 7981 N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 eiken, ontvangstdatum 31-10-2023, zaaknummer 2023-02199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179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9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9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t.h.v. Wittelterweg 1, 7981 NA,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790</meta:user-defined>
    <meta:user-defined meta:name="OVERHEIDop.GmbID/DC.identifier">gmb-2023-481790</meta:user-defined>
    <meta:user-defined meta:name="OVERHEIDop.versieInformatie"/>
  </office:meta>
</office:document-meta>
</file>