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een Burenborrel voor bewoners van de Singel op 30 december 2023 van 18:00 t/m 23:59 uur, locatie: Groenstrook t.h,v. Singel 44 in 't Harde.</text:p>
            <text:p text:style-name="last-al">Geen bezwaar mogelijk. Wanneer u vragen heeft kunt contact opnemen met domein Dienstverlening via tel. 0525 - 688 688 of een e-mail sturen naar gemeente@elbur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178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8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8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0777</meta:user-defined>
    <meta:user-defined meta:name="DCTERMS.abstract">Betreft: Binnengekomen melding kleinschalig evenement op locatie Groenstrook t.h,v. Singel 44 't Harde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89</meta:user-defined>
    <meta:user-defined meta:name="OVERHEIDop.GmbID/DC.identifier">gmb-2023-481789</meta:user-defined>
    <meta:user-defined meta:name="OVERHEIDop.versieInformatie"/>
  </office:meta>
</office:document-meta>
</file>