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ing exploitatievergunning openbare inrichting "b&amp;b de Korenwolf" op locatie Onderste Puth 17, 6155LP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09 november 2023 een besluit genomen op de aanvraag wijziging exploitatievergunning openbare inrichting met zaaknummer Z2023-00000317 voor uitbreiding van een 5de gastenkamer voor "B&amp;B De Korenwolf" op locatie Onderste Puth 17, 6155LP Puth.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178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8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8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0317</meta:user-defined>
    <meta:user-defined meta:name="DCTERMS.abstract">Betreft: Beschikking op aanvraag op locatie Onderste Puth 17, 6155LP Puth</meta:user-defined>
    <dc:language>nl</dc:language>
    <meta:user-defined meta:name="OVERHEIDop.locatietype/OVERHEIDop.gebiedsmarkering">Punt</meta:user-defined>
    <meta:user-defined meta:name="DC.title">Kennisgeving besluit op wijziging exploitatievergunning openbare inrichting "b&amp;b de Korenwolf" op locatie Onderste Puth 17, 6155LP Puth</meta:user-defined>
    <meta:user-defined meta:name="DCTERMS.W3CDTF/DCTERMS.available">2023-11-13</meta:user-defined>
    <meta:user-defined meta:name="DCTERMS.W3CDTF/OVERHEIDop.jaargang">2023</meta:user-defined>
    <meta:user-defined meta:name="OVERHEIDop.publicationIssue">481780</meta:user-defined>
    <meta:user-defined meta:name="OVERHEIDop.GmbID/DC.identifier">gmb-2023-481780</meta:user-defined>
    <meta:user-defined meta:name="OVERHEIDop.versieInformatie"/>
  </office:meta>
</office:document-meta>
</file>