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kerstontmoeting op 23 december 2023 aan Kerkstraat 10 5091B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11-2023 een melding afgehandeld. De gemeente geeft hiermee aan dat voor een kerstontmoeting op 23 december 2023 aan Kerkstraat 10 5091BE Oost West en Middelbeers geen vergunningplicht geldt. Het kenmerk van de gemeente voor deze zaak is 082346883.</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177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7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7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46883</meta:user-defined>
    <meta:user-defined meta:name="DCTERMS.abstract">kerstontmoeting op 23 decem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een kerstontmoeting op 23 december 2023 aan Kerkstraat 10 5091BE Oost West en Middelbeers</meta:user-defined>
    <meta:user-defined meta:name="DCTERMS.W3CDTF/DCTERMS.available">2023-11-13</meta:user-defined>
    <meta:user-defined meta:name="DCTERMS.W3CDTF/OVERHEIDop.jaargang">2023</meta:user-defined>
    <meta:user-defined meta:name="OVERHEIDop.publicationIssue">481777</meta:user-defined>
    <meta:user-defined meta:name="OVERHEIDop.GmbID/DC.identifier">gmb-2023-481777</meta:user-defined>
    <meta:user-defined meta:name="OVERHEIDop.versieInformatie"/>
  </office:meta>
</office:document-meta>
</file>