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Dorpsstraat 15, 7975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31-10-2023, zaaknummer 2023-0219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Dorpsstraat 15, 7975 AM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75</meta:user-defined>
    <meta:user-defined meta:name="OVERHEIDop.GmbID/DC.identifier">gmb-2023-481775</meta:user-defined>
    <meta:user-defined meta:name="OVERHEIDop.versieInformatie"/>
  </office:meta>
</office:document-meta>
</file>