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mgevingsvergunning Zwolseweg 73, 8181A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sbesluit omgevingsvergunning</text:span>
          </text:p>
            <text:p text:style-name="common-al">Zwolseweg 73 in Heerde, voor het tijdelijk wijzigen van de functie van een schuur voor bedrijfsmatig gebruik, verzonden op 8 november 2023 (zaaknummer R2023-010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177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089</meta:user-defined>
    <meta:user-defined meta:name="DCTERMS.abstract">Betreft: Beschikking op aanvraag op locatie Zwolseweg 73, 8181AC Heerde</meta:user-defined>
    <dc:language>nl</dc:language>
    <meta:user-defined meta:name="OVERHEIDop.locatietype/OVERHEIDop.gebiedsmarkering">Punt</meta:user-defined>
    <meta:user-defined meta:name="DC.title">Kennisgeving weigeringsbesluit omgevingsvergunning Zwolseweg 73, 8181AC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1774</meta:user-defined>
    <meta:user-defined meta:name="OVERHEIDop.GmbID/DC.identifier">gmb-2023-481774</meta:user-defined>
    <meta:user-defined meta:name="OVERHEIDop.versieInformatie"/>
  </office:meta>
</office:document-meta>
</file>