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Gemeente Landgraaf</text:span> voor de Open Dag Burgerhoes d.d. 02-12-2023 in het Burgerhoes en op het Raadhuisplein en Sweelinckplein;</text:p>
            <text:p text:style-name="common-al">* Aanvraag evenementenvergunning van <text:span text:style-name="nadrukvet">Fanfare Abdissenbosch</text:span> voor het Kerstgala/concert d.d. 09-12-2023 in de Residentie Abdissenbosch aan de Abdissenlaan 63;</text:p>
            <text:p text:style-name="common-al">* Aanvraag evenementenvergunning van <text:span text:style-name="nadrukvet">Ondernemersvereniging Schaesberg</text:span> voor de Braderie d.d. 27-04-2024 in de Hoofdstraat, Kerkplein en op de Mark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17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meldingen klein evenement / evenementenvergunningen week 4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772</meta:user-defined>
    <meta:user-defined meta:name="OVERHEIDop.GmbID/DC.identifier">gmb-2023-481772</meta:user-defined>
    <meta:user-defined meta:name="OVERHEIDop.versieInformatie"/>
  </office:meta>
</office:document-meta>
</file>