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vergunning voor het realiseren van een inrit aan Molenstraat voor Merelstraat 15 5527HA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9-11-2023 een omgevingsvergunning geweigerd. De gemeente geeft hiermee geen toestemming voor het realiseren van een inrit aan Molenstraat voor Merelstraat 15 5527HA Hapert. Het kenmerk van de gemeente voor deze zaak is ZBLA2023-000876.</text:p>
            <text:p text:style-name="common-al">
            <text:span text:style-name="nadrukvet">Waarom publiceert de gemeente dit bericht?</text:span>
          </text:p>
            <text:p text:style-name="common-al">Met dit bericht laat de gemeente u weten dat er een vergunning is geweigerd.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81771</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771</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771</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BLA2023-000876</meta:user-defined>
    <meta:user-defined meta:name="DCTERMS.abstract">realiseren van een inrit aan Molenstraat voor</meta:user-defined>
    <dc:language>nl</dc:language>
    <meta:user-defined meta:name="OVERHEIDop.locatietype/OVERHEIDop.gebiedsmarkering">Vlak</meta:user-defined>
    <meta:user-defined meta:name="OVERHEIDop.locatietype/OVERHEIDop.gebiedsmarkering">Punt</meta:user-defined>
    <meta:user-defined meta:name="DC.title">Geweigerde vergunning voor het realiseren van een inrit aan Molenstraat voor Merelstraat 15 5527HA Hapert</meta:user-defined>
    <meta:user-defined meta:name="DCTERMS.W3CDTF/DCTERMS.available">2023-11-13</meta:user-defined>
    <meta:user-defined meta:name="DCTERMS.W3CDTF/OVERHEIDop.jaargang">2023</meta:user-defined>
    <meta:user-defined meta:name="OVERHEIDop.publicationIssue">481771</meta:user-defined>
    <meta:user-defined meta:name="OVERHEIDop.GmbID/DC.identifier">gmb-2023-481771</meta:user-defined>
    <meta:user-defined meta:name="OVERHEIDop.versieInformatie"/>
  </office:meta>
</office:document-meta>
</file>