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027 Nijmegen: verwijderen van asbest - bronnen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- bronnen 3 en 4 (Tolhuis 40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6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4027 Nijmegen: verwijderen van asbest - bronnen 3 en 4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70</meta:user-defined>
    <meta:user-defined meta:name="OVERHEIDop.GmbID/DC.identifier">gmb-2023-481770</meta:user-defined>
    <meta:user-defined meta:name="OVERHEIDop.versieInformatie"/>
  </office:meta>
</office:document-meta>
</file>