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222 Nijmegen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3</text:p>
            <text:p text:style-name="common-al">
            <text:span text:style-name="nadrukvet">Omschrijving: </text:span>uitvoeren van sloopwerkzaamheden (Heyendaalseweg 22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464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76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6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6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Heyendaalseweg 222 Nijmegen: uitvoeren van sloopwerkzaamheden - meldingen - Melding ontvang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769</meta:user-defined>
    <meta:user-defined meta:name="OVERHEIDop.GmbID/DC.identifier">gmb-2023-481769</meta:user-defined>
    <meta:user-defined meta:name="OVERHEIDop.versieInformatie"/>
  </office:meta>
</office:document-meta>
</file>