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632 Nijmegen: verwijderen van asbest bron 02 - 02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verwijderen van asbest bron 02 - 02.001 (Aldenhof 863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6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6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8632 Nijmegen: verwijderen van asbest bron 02 - 02.001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68</meta:user-defined>
    <meta:user-defined meta:name="OVERHEIDop.GmbID/DC.identifier">gmb-2023-481768</meta:user-defined>
    <meta:user-defined meta:name="OVERHEIDop.versieInformatie"/>
  </office:meta>
</office:document-meta>
</file>