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t Hoffplantsoen nabij 107 Nijmegen: bouwobjectenvergunning periode 08-11-2023 tot 21-12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1-2023</text:p>
            <text:p text:style-name="common-al">
            <text:span text:style-name="nadrukvet">Omschrijving: </text:span>bouwobjectenvergunning periode 08-11-2023 tot 21-12-2023 (van t Hoffplantsoen nabij 107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827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10-2023</text:p>
            <text:p text:style-name="common-al">
            <text:span text:style-name="nadrukvet">Definitieve beschikking verzonden: </text:span>09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november 2023 tot en met 21 december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765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6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6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t Hoffplantsoen nabij 107 Nijmegen: bouwobjectenvergunning periode 08-11-2023 tot 21-12-2023 - apv vergunning – Bijzondere wetten  - Vergunning verleend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765</meta:user-defined>
    <meta:user-defined meta:name="OVERHEIDop.GmbID/DC.identifier">gmb-2023-481765</meta:user-defined>
    <meta:user-defined meta:name="OVERHEIDop.versieInformatie"/>
  </office:meta>
</office:document-meta>
</file>