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gevelbeplating, plaatsen carport en afscheidingsmuur, Burg. Janssenring 107, 5981D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november 2023 een besluit genomen op de aanvraag omgevingsvergunning voor het vervangen van de gevelbeplating, het plaatsen van een carport en een afscheidingsmuur op de locatie Burg. Janssenring 107, 5981DK Panningen. De aanvraag is geregistreerd onder zaaknummer Z2023-0000072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0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176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6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6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0</meta:user-defined>
    <meta:user-defined meta:name="DCTERMS.abstract">Betreft:  Besluit op locatie Burg. Janssenring 107, 5981DK Panningen</meta:user-defined>
    <dc:language>nl</dc:language>
    <meta:user-defined meta:name="OVERHEIDop.locatietype/OVERHEIDop.gebiedsmarkering">Punt</meta:user-defined>
    <meta:user-defined meta:name="DC.title">Toestemming voor vervangen gevelbeplating, plaatsen carport en afscheidingsmuur, Burg. Janssenring 107, 5981DK Panningen</meta:user-defined>
    <meta:user-defined meta:name="DCTERMS.W3CDTF/DCTERMS.available">2023-11-13</meta:user-defined>
    <meta:user-defined meta:name="DCTERMS.W3CDTF/OVERHEIDop.jaargang">2023</meta:user-defined>
    <meta:user-defined meta:name="OVERHEIDop.publicationIssue">481764</meta:user-defined>
    <meta:user-defined meta:name="OVERHEIDop.GmbID/DC.identifier">gmb-2023-481764</meta:user-defined>
    <meta:user-defined meta:name="OVERHEIDop.versieInformatie"/>
  </office:meta>
</office:document-meta>
</file>