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dijkstraat 18, 4318BE Brouwershaven   - het realiseren van een Bed en Breakfast in bijgebouw, strijdigheid bestemmingsplan</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Bed en Breakfast in bijgebouw, strijdigheid bestemmingsplanZaaknummer: 976703Datum beschikking verzonden: 9 nov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176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6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6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86187</meta:user-defined>
    <meta:user-defined meta:name="DCTERMS.abstract">Bekendmaking van Schouwen-Duiveland</meta:user-defined>
    <dc:language>nl</dc:language>
    <meta:user-defined meta:name="OVERHEIDop.locatietype/OVERHEIDop.gebiedsmarkering">Adres</meta:user-defined>
    <meta:user-defined meta:name="DC.title">Verleende  Omgevingsvergunning, Zuiddijkstraat 18, 4318BE Brouwershaven   - het realiseren van een Bed en Breakfast in bijgebouw, strijdigheid bestemmingsplan</meta:user-defined>
    <meta:user-defined meta:name="DCTERMS.W3CDTF/DCTERMS.available">2023-11-13</meta:user-defined>
    <meta:user-defined meta:name="DCTERMS.W3CDTF/OVERHEIDop.jaargang">2023</meta:user-defined>
    <meta:user-defined meta:name="OVERHEIDop.publicationIssue">481762</meta:user-defined>
    <meta:user-defined meta:name="OVERHEIDop.GmbID/DC.identifier">gmb-2023-481762</meta:user-defined>
    <meta:user-defined meta:name="OVERHEIDop.versieInformatie"/>
  </office:meta>
</office:document-meta>
</file>