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elstraat 20 Nijmegen: legaliseren van geplaatste pui en dakterras a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legaliseren van geplaatste pui en dakterras aan de achterzijde (Fagelstraat 2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8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13-11-2023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5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agelstraat 20 Nijmegen: legaliseren van geplaatste pui en dakterras aan de achterzijde - omgevingsvergunning - Vergunning verlee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59</meta:user-defined>
    <meta:user-defined meta:name="OVERHEIDop.GmbID/DC.identifier">gmb-2023-481759</meta:user-defined>
    <meta:user-defined meta:name="OVERHEIDop.versieInformatie"/>
  </office:meta>
</office:document-meta>
</file>