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52 Nijmegen: aanleggen van een uitrit en bouwen van een toegangspoor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aanleggen van een uitrit en bouwen van een toegangspoort (Burgemeester Daleslaan 52 Nijmegen)</text:p>
            <text:p text:style-name="common-al">
            <text:span text:style-name="nadrukvet">Activiteiten: </text:span>Bouwen; Uitwegen; Monument; Afwijken Bestemmingsplan; </text:p>
            <text:p text:style-name="common-al">
            <text:span text:style-name="nadrukvet">Zaaknummer: </text:span>W.Z23.1055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13-11-2023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3 tot en met 2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5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5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5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Burgemeester Daleslaan 52 Nijmegen: aanleggen van een uitrit en bouwen van een toegangspoort - omgevingsvergunning - Vergunning verlee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56</meta:user-defined>
    <meta:user-defined meta:name="OVERHEIDop.GmbID/DC.identifier">gmb-2023-481756</meta:user-defined>
    <meta:user-defined meta:name="OVERHEIDop.versieInformatie"/>
  </office:meta>
</office:document-meta>
</file>