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6 Nijmegen: legaliseren van dakvensters en van een interne trap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legaliseren van dakvensters en van een interne trap (Papengas 6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9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23</text:p>
            <text:p text:style-name="common-al">
            <text:span text:style-name="nadrukvet">Verlengingsbesluit verzonden: </text:span>25-09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13-11-2023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5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5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5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pengas 6 Nijmegen: legaliseren van dakvensters en van een interne trap - omgevingsvergunning - Vergunning verlee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54</meta:user-defined>
    <meta:user-defined meta:name="OVERHEIDop.GmbID/DC.identifier">gmb-2023-481754</meta:user-defined>
    <meta:user-defined meta:name="OVERHEIDop.versieInformatie"/>
  </office:meta>
</office:document-meta>
</file>