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temmingsplan Oostergast – locatie Iwem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lid 4 van de Wet ruimtelijke ordening bekend dat het bestemmingsplan ‘Oostergast – locatie Iwema’ voor een ieder ter inzage ligt. Het bestemmingsplan is op 8 november 2023  gewijzigd vastgesteld door de raad. </text:p>
            <text:p text:style-name="common-al">Het bestemmingsplan voorziet in de realisatie van 14 rug-aan-rug woningen voor starters in fase 2 van woonwijk De Oostergast. Het gebied waarop het bestemmingsplan betrekking heeft wordt globaal begrensd door Het Noorderlicht (zuidzijde), De Nieuwe Gast (westzijde), bestaande woonbebouwing (noordzijde) en bouwkavels aan de Agenastraat (oostzijde). </text:p>
            <text:p text:style-name="common-al">Bij de vaststelling zijn de volgende wijzigingen in het bestemmingsplan doorgevoerd: </text:p>
            <text:p text:style-name="common-al"/>
            <text:list text:style-name="id1-3-2-1-1-5">
              <text:list-item text:style-override="id1-3-2-1-1-5-1">
                <text:number>1.</text:number>
                <text:p text:style-name="al">
                <text:span text:style-name="nadrukondlijn">Wijziging planregels</text:span>:</text:p>
              </text:list-item>
              <text:list-item text:style-override="id1-3-2-1-1-5-2">
                <text:number>2.</text:number>
                <text:p text:style-name="al">De in artikel 5.2.1 onder b opgenomen maximale bouwhoogte is gewijzigd van 3 naar 5 meter. </text:p>
              </text:list-item>
              <text:list-item text:style-override="id1-3-2-1-1-5-3">
                <text:number>3.</text:number>
                <text:p text:style-name="al">De in artikel 5.2.1 onder c opgenomen eis dat een gebouw plat wordt afgedekt is gewijzigd in de eis dat een gebouw wordt afgedekt met een kap met een dakhelling van 25 - 60 graden. </text:p>
              </text:list-item>
              <text:list-item text:style-override="id1-3-2-1-1-5-4">
                <text:number>4.</text:number>
                <text:p text:style-name="al">Artikel 13 (Overige regels / Parkeergelegenheid) is geschrapt. </text:p>
              </text:list-item>
            </text:list>
            <text:list text:style-name="id1-3-2-1-1-6">
              <text:list-item text:style-override="id1-3-2-1-1-6-1">
                <text:number>1.</text:number>
                <text:p text:style-name="al">
                <text:span text:style-name="nadrukondlijn">Wijziging verbeelding</text:span>: </text:p>
              </text:list-item>
              <text:list-item text:style-override="id1-3-2-1-1-6-2">
                <text:number>2.</text:number>
                <text:p text:style-name="al">Het binnen de bestemming ‘Verkeer’ opgenomen vlak met de aanduiding ‘bijgebouwen’ is verplaatst van de noordoostzijde naar de noordwestzijde van het plangebied.</text:p>
              </text:list-item>
              <text:list-item text:style-override="id1-3-2-1-1-6-3">
                <text:number>3.</text:number>
                <text:p text:style-name="al"/>
              </text:list-item>
              <text:list-item text:style-override="id1-3-2-1-1-6-4">
                <text:number>4.</text:number>
                <text:p text:style-name="al">
                <text:span text:style-name="nadrukondlijn">Actualisatie en redactionele aanpassingen plantoelichting</text:span>: </text:p>
              </text:list-item>
              <text:list-item text:style-override="id1-3-2-1-1-6-5">
                <text:number>5.</text:number>
                <text:p text:style-name="al">De tekst van de juridisch niet bindende toelichting is waar nodig verbeterd en geactualiseerd. Verder zijn twee bijlagen (Beeldkwaliteitsplan en Stikstofonderzoek) vervangen. </text:p>
              </text:list-item>
            </text:list>
            <text:p text:style-name="common-al">
            <text:span text:style-name="nadrukvet">Ter inzage</text:span>
          </text:p>
            <text:p text:style-name="common-al">Het bestemmingsplan ‘Oostergast – locatie Iwema’ ligt vanaf 15 november 2023 gedurende 6 weken  tijdens openingstijden voor een ieder ter inzage bij het Klant Contact Centrum (KCC), locatie Hooiweg 9 te Zuidhorn. Het bestemmingsplan is ook digitaal te raadplegen via de website <text:a xlink:href="http://www.ruimtelijkeplannen.nl" xlink:type="simple">www.ruimtelijkeplannen.nl</text:a> (identificatienummer van het plan is NL.IMRO.1969.BPZU22INBR1-VA01).</text:p>
            <text:p text:style-name="common-al">
            <text:span text:style-name="nadrukvet">Beroep</text:span>
          </text:p>
            <text:p text:style-name="common-al">Tegen het raadsbesluit tot vaststelling van het bestemmingsplan kan binnen zes weken na de dag waarop het besluit ter inzage is gelegd beroep worden ingesteld door:</text:p>
            <text:p text:style-name="common-al">1. Belanghebbenden.</text:p>
            <text:p text:style-name="common-al">2. Niet-belanghebbenden die tijdig een zienswijze hebben ingediend.</text:p>
            <text:p text:style-name="common-al">3.  Een ieder, tegen wijzigingen die de gemeenteraad heeft aangebracht ten opzichte van het ontwerpbestemmingsplan. </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75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5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5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ZU22INBR1-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Oostergast – locatie Iwema</meta:user-defined>
    <meta:user-defined meta:name="DCTERMS.W3CDTF/DCTERMS.available">2023-11-14</meta:user-defined>
    <meta:user-defined meta:name="DCTERMS.W3CDTF/OVERHEIDop.jaargang">2023</meta:user-defined>
    <meta:user-defined meta:name="OVERHEIDop.publicationIssue">481753</meta:user-defined>
    <meta:user-defined meta:name="OVERHEIDop.GmbID/DC.identifier">gmb-2023-481753</meta:user-defined>
    <meta:user-defined meta:name="OVERHEIDop.versieInformatie"/>
  </office:meta>
</office:document-meta>
</file>