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genverkeerswet/RVV, Inrijverbod / geslotenverklaring Kriekemeet 11, 4328AW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Wij verzoeken om ontheffing m.b.t. busbaan Kriekemeet i.v.m. bereikbaarheid magazijn van ons filiaal in Burgh Haamstede. Zonder ontheffing is het voor vrachtverkeer niet mogelijk om de winkel te bereiken/bevoorraden.Zaaknummer: 985897Datum beschikking verzonden: 9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75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86201</meta:user-defined>
    <meta:user-defined meta:name="DCTERMS.abstract">Bekendmaking van Schouwen-Duiveland</meta:user-defined>
    <dc:language>nl</dc:language>
    <meta:user-defined meta:name="OVERHEIDop.locatietype/OVERHEIDop.gebiedsmarkering">Adres</meta:user-defined>
    <meta:user-defined meta:name="DC.title">Verleende Ontheffing wegenverkeerswet/RVV, Inrijverbod / geslotenverklaring Kriekemeet 11, 4328AW Burgh-Haamstede</meta:user-defined>
    <meta:user-defined meta:name="DCTERMS.W3CDTF/DCTERMS.available">2023-11-13</meta:user-defined>
    <meta:user-defined meta:name="DCTERMS.W3CDTF/OVERHEIDop.jaargang">2023</meta:user-defined>
    <meta:user-defined meta:name="OVERHEIDop.publicationIssue">481752</meta:user-defined>
    <meta:user-defined meta:name="OVERHEIDop.GmbID/DC.identifier">gmb-2023-481752</meta:user-defined>
    <meta:user-defined meta:name="OVERHEIDop.versieInformatie"/>
  </office:meta>
</office:document-meta>
</file>