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mstraat 9 te Lobith, het verbouwen van een woon-/winkelpand</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ingediend voor een omgevingsvergunning op locatie Komstraat 9 te Lobith. De aanvraag is geregistreerd onder zaaknummer HZ_WABO-2023-0123. De aanvraag gaat over het verbouwen van een woon-/winkelpand aan de Komstraat 9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7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mstraat 9 te Lobith, het verbouwen van een woon-/winkelpand</meta:user-defined>
    <meta:user-defined meta:name="DCTERMS.W3CDTF/DCTERMS.available">2023-02-03</meta:user-defined>
    <meta:user-defined meta:name="DCTERMS.W3CDTF/OVERHEIDop.jaargang">2023</meta:user-defined>
    <meta:user-defined meta:name="OVERHEIDop.publicationIssue">48175</meta:user-defined>
    <meta:user-defined meta:name="OVERHEIDop.GmbID/DC.identifier">gmb-2023-48175</meta:user-defined>
    <meta:user-defined meta:name="OVERHEIDop.versieInformatie"/>
  </office:meta>
</office:document-meta>
</file>