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orte Ring 16, 4311AR Bruinisse   - het brandveilig gebruik van e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 van een cafetariaZaaknummer: 986158Datum indiening: 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7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862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orte Ring 16, 4311AR Bruinisse   - het brandveilig gebruik van een cafetari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43</meta:user-defined>
    <meta:user-defined meta:name="OVERHEIDop.GmbID/DC.identifier">gmb-2023-481743</meta:user-defined>
    <meta:user-defined meta:name="OVERHEIDop.versieInformatie"/>
  </office:meta>
</office:document-meta>
</file>