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t.h.v. Schoolstraat 4, 7975 A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uk, ontvangstdatum 31-10-2023, zaaknummer 2023-02197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173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3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3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ffelte, t.h.v. Schoolstraat 4, 7975 AC,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739</meta:user-defined>
    <meta:user-defined meta:name="OVERHEIDop.GmbID/DC.identifier">gmb-2023-481739</meta:user-defined>
    <meta:user-defined meta:name="OVERHEIDop.versieInformatie"/>
  </office:meta>
</office:document-meta>
</file>