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Carbid Schieten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november 2023 is onderstaande aanvraag binnengekomen:</text:p>
            <text:p text:style-name="common-al">Carbid Schieten, 31 december 2023, Daniël Willemsenpad 3 (2023-286490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173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73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73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86490</meta:user-defined>
    <dc:language>nl</dc:language>
    <meta:user-defined meta:name="OVERHEIDop.locatietype/OVERHEIDop.gebiedsmarkering">Adres</meta:user-defined>
    <meta:user-defined meta:name="DC.title">Aangevraagde evenementenvergunning Carbid Schieten in Lochem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1734</meta:user-defined>
    <meta:user-defined meta:name="OVERHEIDop.GmbID/DC.identifier">gmb-2023-481734</meta:user-defined>
    <meta:user-defined meta:name="OVERHEIDop.versieInformatie"/>
  </office:meta>
</office:document-meta>
</file>