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oogzoggel 80, 5404 L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1-09-2023 ingediende aanvraag omgevingsvergunning op locatie Hoogzoggel 80, 5404 LS Uden is ingetrokken.</text:p>
            <text:p text:style-name="last-al">De zaak is geregistreerd onder zaaknummer <text:span text:style-name="nadrukvet">69823-2023</text:span> en heeft de omschrijving "verbouwen van een praktijkruimte naar een appartement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172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2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2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98232023</meta:user-defined>
    <meta:user-defined meta:name="DCTERMS.abstract">verbouwen van een praktijkruimte naar een appartement</meta:user-defined>
    <dc:language>nl</dc:language>
    <meta:user-defined meta:name="OVERHEIDop.locatietype/OVERHEIDop.gebiedsmarkering">Punt</meta:user-defined>
    <meta:user-defined meta:name="DC.title">Intrekking aanvraag omgevingsvergunning Hoogzoggel 80, 5404 LS Ud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29</meta:user-defined>
    <meta:user-defined meta:name="OVERHEIDop.GmbID/DC.identifier">gmb-2023-481729</meta:user-defined>
    <meta:user-defined meta:name="OVERHEIDop.versieInformatie"/>
  </office:meta>
</office:document-meta>
</file>