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c22b992d-d713-4f9b-8cfc-c70cd59ff88a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7-1-1">
      <style:table-column-properties style:rel-column-width="18*"/>
    </style:style>
    <style:style style:family="table-column" style:parent-style-name="colspec" style:name="id1-3-2-2-1-7-1-2">
      <style:table-column-properties style:rel-column-width="22*"/>
    </style:style>
    <style:style style:family="table-column" style:parent-style-name="colspec" style:name="id1-3-2-2-1-7-1-3">
      <style:table-column-properties style:rel-column-width="26*"/>
    </style:style>
    <style:style style:family="table-column" style:parent-style-name="colspec" style:name="id1-3-2-2-1-7-1-4">
      <style:table-column-properties style:rel-column-width="22*"/>
    </style:style>
  </office:automatic-styles>
  <office:body>
    <office:text>
      <text:p text:style-name="new_page_staatscourant"/>
      <text:p text:style-name="single-kop-titel">Gemeente Amstelveen – Zitting gemeentelijk stembureau Tweede Kamerverkiezing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Zaaknummer: </text:span>
            <text:span text:style-name="nadrukvet">Z23-091250</text:span>
          </text:p>
            <text:p text:style-name="al">
            <text:span text:style-name="nadrukvet"/>
          </text:p>
            <text:p text:style-name="al">Burgemeester en wethouders van de gemeente Amstelveen hebben besloten dat er voor de verkiezing van de leden van de Tweede Kamer der Staten-Generaal op 23 november 2023 gebruik zal worden gemaakt van een gemeentelijk stembureau.</text:p>
            <text:p text:style-name="al">De openbare zitting van het gemeentelijk stembureau zal plaatsvinden vanaf 08:30 uur in de Emergohal. Tijdens de zitting worden op gemeentelijk niveau de totalen vastgesteld.</text:p>
            <text:p text:style-name="al"/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column table:style-name="id1-3-2-2-1-7-1-3"/>
                <table:table-column table:style-name="id1-3-2-2-1-7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 en 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oegankelijkhe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mergohal</text:p>
                  </table:table-cell>
                  <table:table-cell table:style-name="entry" table:number-rows-spanned="1" table:number-columns-spanned="1">
                    <text:p text:style-name="table_al">Langs de Akker 3</text:p>
                  </table:table-cell>
                  <table:table-cell table:style-name="entry" table:number-rows-spanned="1" table:number-columns-spanned="1">
                    <text:p text:style-name="table_al">1186 DA Amstelveen</text:p>
                  </table:table-cell>
                  <table:table-cell table:style-name="entry" table:number-rows-spanned="1" table:number-columns-spanned="1">
                    <text:p text:style-name="table_al">
                      <draw:frame><draw:text-box><text:section text:name="plaatje_id1-3-2-2-1-7-1-5-2-4-1-1" text:style-name="plaatje">
                        <text:p text:style-name="illustratie_id1-3-2-2-1-7-1-5-2-4-1-1-1"><draw:frame draw:style-name="illustratie_id1-3-2-2-1-7-1-5-2-4-1-1-1" text:anchor-type="paragraph" svg:width="10mm" svg:height="10mm"><draw:image xlink:href="Pictures/Afbeelding1ic22b992d-d713-4f9b-8cfc-c70cd59ff88a.jpg" xlink:type="simple"/></draw:frame></text:p>
                      </text:section></draw:text-box></draw:frame>
                    </text:p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mstelveen, 25 oktober 2023.</text:span></text:p>
            <text:p><text:span text:style-name="functie"> </text:span></text:p>
            <text:p><text:span text:style-name="functie">De burgemeester voornoemd,</text:span></text:p>
            <text:p><text:span text:style-name="functie"> </text:span></text:p>
            <text:p><text:span text:style-name="functie">Tjapko Poppens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7-1-5-2-4-1-1-1" style:parent-style-name="Standard">
      <style:paragraph-properties style:line-spacing="0mm" style:text-autospace="none" ofo:line-height="0.001cm"/>
    </style:style>
    <style:style style:family="graphic" style:name="illustratie_id1-3-2-2-1-7-1-5-2-4-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81721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721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721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5/xml/MC-DRP-OverigeBvAS-Web-CB.xml</meta:user-defined>
    <meta:user-defined meta:name="OVERHEID.Gemeente/DC.creator">Amstelve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Bestuur | Organisatie en beleid</meta:user-defined>
    <meta:user-defined meta:name="DC.source">N.v.t.</meta:user-defined>
    <meta:user-defined meta:name="OVERHEIDop.referentienummer">Z23-091250</meta:user-defined>
    <meta:user-defined meta:name="DCTERMS.alternative">Zitting gemeentelijk stembureau Tweede Kamerverkiezingen</meta:user-defined>
    <dc:language>nl</dc:language>
    <meta:user-defined meta:name="OVERHEIDop.locatietype/OVERHEIDop.gebiedsmarkering">Adres</meta:user-defined>
    <meta:user-defined meta:name="DC.title">Gemeente Amstelveen – Zitting gemeentelijk stembureau Tweede Kamerverkiezingen</meta:user-defined>
    <meta:user-defined meta:name="DCTERMS.W3CDTF/DCTERMS.available">2023-11-09</meta:user-defined>
    <meta:user-defined meta:name="DCTERMS.W3CDTF/OVERHEIDop.jaargang">2023</meta:user-defined>
    <meta:user-defined meta:name="OVERHEIDop.publicationIssue">481721</meta:user-defined>
    <meta:user-defined meta:name="OVERHEIDop.GmbID/DC.identifier">gmb-2023-481721</meta:user-defined>
    <meta:user-defined meta:name="OVERHEIDop.versieInformatie"/>
  </office:meta>
</office:document-meta>
</file>