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f7a748bb-e964-44ef-bd74-874dbb92738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 style:rel-column-width="18*"/>
    </style:style>
    <style:style style:family="table-column" style:parent-style-name="colspec" style:name="id1-3-2-2-1-9-1-2">
      <style:table-column-properties style:rel-column-width="21*"/>
    </style:style>
    <style:style style:family="table-column" style:parent-style-name="colspec" style:name="id1-3-2-2-1-9-1-3">
      <style:table-column-properties style:rel-column-width="28*"/>
    </style:style>
    <style:style style:family="table-column" style:parent-style-name="colspec" style:name="id1-3-2-2-1-9-1-4">
      <style:table-column-properties style:rel-column-width="22*"/>
    </style:style>
  </office:automatic-styles>
  <office:body>
    <office:text>
      <text:p text:style-name="new_page_staatscourant"/>
      <text:p text:style-name="single-kop-titel">Gemeente Aalsmeer - Zitting gemeentelijk stembureau Tweede Kamerverkiez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Zaaknummer: </text:span>
            <text:span text:style-name="nadrukvet">Z23-091251</text:span>
          </text:p>
            <text:p text:style-name="al">
            <text:span text:style-name="nadrukvet"/>
          </text:p>
            <text:p text:style-name="al">Burgemeester en wethouders van de gemeente Aalsmeer hebben besloten dat er voor de verkiezing van de leden van de Tweede Kamer der Staten-Generaal op 23 november 2023 gebruik zal worden gemaakt van een gemeentelijk stembureau.</text:p>
            <text:p text:style-name="al"/>
            <text:p text:style-name="al">De openbare zitting van het gemeentelijk stembureau zal plaatsvinden vanaf 08:30 uur in het raadhuis. Tijdens de zitting worden op gemeentelijk niveau de totalen vastgesteld.</text:p>
            <text:p text:style-name="al"/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 en 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gankelijk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</text:p>
                  </table:table-cell>
                  <table:table-cell table:style-name="entry" table:number-rows-spanned="1" table:number-columns-spanned="1">
                    <text:p text:style-name="table_al">Raadhuisplein 1</text:p>
                  </table:table-cell>
                  <table:table-cell table:style-name="entry" table:number-rows-spanned="1" table:number-columns-spanned="1">
                    <text:p text:style-name="table_al">1431 EH Aalsmeer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9-1-5-2-4-1-1" text:style-name="plaatje">
                        <text:p text:style-name="illustratie_id1-3-2-2-1-9-1-5-2-4-1-1-1"><draw:frame draw:style-name="illustratie_id1-3-2-2-1-9-1-5-2-4-1-1-1" text:anchor-type="paragraph" svg:width="10mm" svg:height="10mm"><draw:image xlink:href="Pictures/Afbeelding1if7a748bb-e964-44ef-bd74-874dbb92738e.jpg" xlink:type="simple"/></draw:frame></text:p>
                      </text:section></draw:text-box></draw:frame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25 oktober 2023.</text:span></text:p>
            <text:p><text:span text:style-name="functie"> </text:span></text:p>
            <text:p><text:span text:style-name="functie">De burgemeester voornoemd,</text:span></text:p>
            <text:p><text:span text:style-name="functie"> </text:span></text:p>
            <text:p><text:span text:style-name="functie">mr. G.E. Oude Kotte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9-1-5-2-4-1-1-1" style:parent-style-name="Standard">
      <style:paragraph-properties style:line-spacing="0mm" style:text-autospace="none" ofo:line-height="0.001cm"/>
    </style:style>
    <style:style style:family="graphic" style:name="illustratie_id1-3-2-2-1-9-1-5-2-4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170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0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0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23-091251</meta:user-defined>
    <meta:user-defined meta:name="DCTERMS.alternative">Zitting gemeentelijk stembureau Tweede Kamerverkiezingen</meta:user-defined>
    <dc:language>nl</dc:language>
    <meta:user-defined meta:name="OVERHEIDop.locatietype/OVERHEIDop.gebiedsmarkering">Adres</meta:user-defined>
    <meta:user-defined meta:name="DC.title">Gemeente Aalsmeer - Zitting gemeentelijk stembureau Tweede Kamerverkiezing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81708</meta:user-defined>
    <meta:user-defined meta:name="OVERHEIDop.GmbID/DC.identifier">gmb-2023-481708</meta:user-defined>
    <meta:user-defined meta:name="OVERHEIDop.versieInformatie"/>
  </office:meta>
</office:document-meta>
</file>