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legaliseren van een reeds gebouwde overkapping, Rijksweg 1B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legaliseren van een reeds gebouwde overkapping op het adres Rijksweg 1B in Kruinin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31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6 oktober 2023. De gemeente Reimerswaal neemt daarover waarschijnlijk uiterlijk 21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8170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0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0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13</meta:user-defined>
    <meta:user-defined meta:name="DCTERMS.abstract">Voor: het legaliseren van een reeds gebouwde overkapping. Locatie: Rijksweg 1B in Kruiningen. Datum ontvangst: 26 oktober 2023.</meta:user-defined>
    <dc:language>nl</dc:language>
    <meta:user-defined meta:name="OVERHEIDop.locatietype/OVERHEIDop.gebiedsmarkering">Punt</meta:user-defined>
    <meta:user-defined meta:name="DC.title">Ingediende aanvraag voor het legaliseren van een reeds gebouwde overkapping, Rijksweg 1B in Kruiningen</meta:user-defined>
    <meta:user-defined meta:name="DCTERMS.W3CDTF/DCTERMS.available">2023-11-13</meta:user-defined>
    <meta:user-defined meta:name="DCTERMS.W3CDTF/OVERHEIDop.jaargang">2023</meta:user-defined>
    <meta:user-defined meta:name="OVERHEIDop.publicationIssue">481707</meta:user-defined>
    <meta:user-defined meta:name="OVERHEIDop.GmbID/DC.identifier">gmb-2023-481707</meta:user-defined>
    <meta:user-defined meta:name="OVERHEIDop.versieInformatie"/>
  </office:meta>
</office:document-meta>
</file>