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een hobbymarkt op 10/12/2023 Havikstraat 1, 5451X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een hobbymarkt op 10/12/2023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Havikstraat 1, 5451XG Mill</text:p>
              </text:list-item>
              <text:list-item text:style-override="id1-3-2-1-1-2-4">
                <text:number>•</text:number>
                <text:p text:style-name="al">Zaaknummer: Z2023-00005842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7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842</meta:user-defined>
    <meta:user-defined meta:name="DCTERMS.abstract">Kennisgeving evenementenmelding categorie 2 voor het organiseren van een hobbymarkt op 10/12/2023 Havikstraat 1, 5451XG Mill</meta:user-defined>
    <dc:language>nl</dc:language>
    <meta:user-defined meta:name="OVERHEIDop.locatietype/OVERHEIDop.gebiedsmarkering">Vlak</meta:user-defined>
    <meta:user-defined meta:name="DC.title">Kennisgeving evenementenmelding categorie 2 voor het organiseren van een hobbymarkt op 10/12/2023 Havikstraat 1, 5451XG Mil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06</meta:user-defined>
    <meta:user-defined meta:name="OVERHEIDop.GmbID/DC.identifier">gmb-2023-481706</meta:user-defined>
    <meta:user-defined meta:name="OVERHEIDop.versieInformatie"/>
  </office:meta>
</office:document-meta>
</file>