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54A Kiel-Windeweer, Verleende omgevingsvergunning (reguliere procedure) 195213018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rpsstraat 54A, 9605 PB te Kiel-Windeweer, voor het bouwen van een bedrijfswoning, 8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170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0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0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rpsstraat 54A Kiel-Windeweer, Verleende omgevingsvergunning (reguliere procedure) 19521301848</meta:user-defined>
    <meta:user-defined meta:name="DCTERMS.W3CDTF/DCTERMS.available">2023-11-13</meta:user-defined>
    <meta:user-defined meta:name="DCTERMS.W3CDTF/OVERHEIDop.jaargang">2023</meta:user-defined>
    <meta:user-defined meta:name="OVERHEIDop.publicationIssue">481705</meta:user-defined>
    <meta:user-defined meta:name="OVERHEIDop.GmbID/DC.identifier">gmb-2023-481705</meta:user-defined>
    <meta:user-defined meta:name="OVERHEIDop.versieInformatie"/>
  </office:meta>
</office:document-meta>
</file>