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int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interland op 24 november 2023, 26 november 2023, 29 november 2023, 30 november 2023, 1 december 2023, 2 december 2023 en 3 december 2023 bij Kasteel Groeneveld, gelegen aan Groeneveld 2 te Baarn. Deze is vergund op 9 november 2023.</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70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0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0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Sinterland</meta:user-defined>
    <meta:user-defined meta:name="DCTERMS.W3CDTF/DCTERMS.available">2023-11-13</meta:user-defined>
    <meta:user-defined meta:name="DCTERMS.W3CDTF/OVERHEIDop.jaargang">2023</meta:user-defined>
    <meta:user-defined meta:name="OVERHEIDop.publicationIssue">481701</meta:user-defined>
    <meta:user-defined meta:name="OVERHEIDop.GmbID/DC.identifier">gmb-2023-481701</meta:user-defined>
    <meta:user-defined meta:name="OVERHEIDop.versieInformatie"/>
  </office:meta>
</office:document-meta>
</file>